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Historic" svg:font-family="'Segoe UI Historic', 'Segoe UI', Helvetica, Arial, sans-serif"/>
  </office:font-face-decls>
  <office:automatic-styles>
    <style:style style:name="P1" style:family="paragraph" style:parent-style-name="Standard">
      <style:text-properties fo:font-size="18pt" fo:font-weight="bold" officeooo:rsid="000db967" officeooo:paragraph-rsid="000db967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officeooo:rsid="000db967" officeooo:paragraph-rsid="000db967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5b8ea" officeooo:paragraph-rsid="0015b8e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db967" officeooo:paragraph-rsid="0010e26e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db967" officeooo:paragraph-rsid="0011425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f81bb" officeooo:paragraph-rsid="000f81bb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fo:font-size="14pt" fo:font-weight="bold" officeooo:rsid="000db967" officeooo:paragraph-rsid="000db967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fo:font-size="12pt" fo:font-weight="bold" officeooo:rsid="000db967" officeooo:paragraph-rsid="000db967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fo:font-weight="bold" officeooo:rsid="0010e26e" officeooo:paragraph-rsid="0015b8e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4pt" fo:font-weight="bold" officeooo:rsid="000f81bb" officeooo:paragraph-rsid="000f81b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font-size="12pt" fo:font-weight="bold" officeooo:rsid="0015b8ea" officeooo:paragraph-rsid="0015b8e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size="14pt" fo:font-weight="bold" officeooo:rsid="00114257" officeooo:paragraph-rsid="00114257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2pt" fo:font-weight="bold" officeooo:rsid="0010e26e" officeooo:paragraph-rsid="0010e26e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4pt" fo:font-weight="bold" officeooo:rsid="000f81bb" officeooo:paragraph-rsid="00114257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0f81bb" officeooo:paragraph-rsid="0015b247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5b247" officeooo:paragraph-rsid="0015b247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14257" officeooo:paragraph-rsid="00114257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24b04" officeooo:paragraph-rsid="00124b0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15%"/>
      <style:text-properties fo:font-size="14pt" fo:font-weight="bold" officeooo:rsid="00114257" officeooo:paragraph-rsid="00114257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15%"/>
      <style:text-properties fo:font-size="14pt" fo:font-weight="bold" officeooo:rsid="00120d53" officeooo:paragraph-rsid="00120d5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15%"/>
      <style:text-properties fo:font-size="14pt" fo:font-weight="bold" officeooo:rsid="00124b04" officeooo:paragraph-rsid="00124b0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/>
      <style:text-properties fo:font-size="14pt" fo:font-weight="bold" officeooo:rsid="00124b04" officeooo:paragraph-rsid="0013777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/>
      <style:text-properties fo:font-size="14pt" fo:font-weight="bold" officeooo:rsid="00137770" officeooo:paragraph-rsid="0013777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/>
      <style:text-properties fo:font-weight="bold" officeooo:paragraph-rsid="00137770"/>
    </style:style>
    <style:style style:name="P25" style:family="paragraph" style:parent-style-name="Standard">
      <style:paragraph-properties fo:line-height="100%"/>
      <style:text-properties fo:font-variant="normal" fo:text-transform="none" fo:color="#080809" loext:opacity="100%" style:font-name="Segoe UI Historic" fo:font-size="14pt" fo:letter-spacing="normal" fo:font-style="normal" fo:font-weight="bold" officeooo:rsid="0013f9d7" officeooo:paragraph-rsid="0013f9d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00%"/>
      <style:text-properties fo:font-size="14pt" fo:font-weight="bold" officeooo:rsid="0013f9d7" officeooo:paragraph-rsid="0013f9d7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101cm" fo:margin-bottom="0.101cm" style:contextual-spacing="false" fo:line-height="100%"/>
      <style:text-properties fo:font-size="14pt" fo:font-weight="bold" officeooo:rsid="00120d53" officeooo:paragraph-rsid="00120d5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101cm" fo:margin-bottom="0.101cm" style:contextual-spacing="false" fo:line-height="100%"/>
      <style:text-properties fo:font-size="14pt" fo:font-weight="bold" officeooo:rsid="00114257" officeooo:paragraph-rsid="00114257" style:font-size-asian="14pt" style:font-weight-asian="bold" style:font-size-complex="14pt" style:font-weight-complex="bold"/>
    </style:style>
    <style:style style:name="T1" style:family="text">
      <style:text-properties officeooo:rsid="0010e26e"/>
    </style:style>
    <style:style style:name="T2" style:family="text">
      <style:text-properties officeooo:rsid="000f81bb"/>
    </style:style>
    <style:style style:name="T3" style:family="text">
      <style:text-properties fo:color="#ff4000" loext:opacity="100%" fo:font-size="20pt" fo:font-style="italic" style:text-underline-style="solid" style:text-underline-width="auto" style:text-underline-color="font-color" officeooo:rsid="0015b247" style:font-size-asian="20pt" style:font-style-asian="italic" style:font-size-complex="20pt" style:font-style-complex="italic"/>
    </style:style>
    <style:style style:name="T4" style:family="text">
      <style:text-properties officeooo:rsid="0015b247"/>
    </style:style>
    <style:style style:name="T5" style:family="text">
      <style:text-properties officeooo:rsid="0015b8ea"/>
    </style:style>
    <style:style style:name="T6" style:family="text">
      <style:text-properties officeooo:rsid="00120d53"/>
    </style:style>
    <style:style style:name="T7" style:family="text">
      <style:text-properties officeooo:rsid="00124b04"/>
    </style:style>
    <style:style style:name="T8" style:family="text">
      <style:text-properties officeooo:rsid="0013f9d7"/>
    </style:style>
    <style:style style:name="T9" style:family="text">
      <style:text-properties fo:font-size="14pt" officeooo:rsid="00137770" style:font-size-asian="14pt" style:font-weight-asian="bold" style:font-size-complex="14pt" style:font-weight-complex="bold"/>
    </style:style>
    <style:style style:name="T10" style:family="text">
      <style:text-properties fo:font-size="14pt" officeooo:rsid="00168e88" style:font-size-asian="14pt" style:font-weight-asian="bold" style:font-size-complex="14pt" style:font-weight-complex="bold"/>
    </style:style>
    <style:style style:name="T11" style:family="text">
      <style:text-properties fo:font-size="14pt" officeooo:rsid="0013f9d7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80809" loext:opacity="100%" style:font-name="Segoe UI Historic" fo:font-size="14pt" fo:letter-spacing="normal" fo:font-style="italic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80809" loext:opacity="100%" style:font-name="Segoe UI Historic" fo:letter-spacing="normal" fo:font-style="normal" fo:font-weight="normal"/>
    </style:style>
    <style:style style:name="T14" style:family="text">
      <style:text-properties fo:font-variant="normal" fo:text-transform="none" fo:color="#080809" loext:opacity="100%" style:font-name="Segoe UI Historic" fo:letter-spacing="normal" fo:font-style="normal"/>
    </style:style>
    <style:style style:name="T15" style:family="text">
      <style:text-properties fo:font-variant="normal" fo:text-transform="none" fo:color="#080809" loext:opacity="100%" style:font-name="Segoe UI Historic" fo:letter-spacing="normal" fo:font-style="normal" officeooo:rsid="00168e88"/>
    </style:style>
    <style:style style:name="T16" style:family="text">
      <style:text-properties fo:font-variant="normal" fo:text-transform="none" fo:color="#080809" loext:opacity="100%" style:font-name="Segoe UI Historic" fo:letter-spacing="normal" fo:font-style="normal" officeooo:rsid="0015b2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ebogen</text:p>
      <text:p text:style-name="P2"/>
      <text:p text:style-name="P2">„Karate auf dem Bauernhof“</text:p>
      <text:p text:style-name="P2"/>
      <text:p text:style-name="P3">Veranstaltungsdatum:(5.7.-6.7. oder 26.7-27.7.):</text:p>
      <text:p text:style-name="P3"/>
      <text:p text:style-name="P4">Name: <text:s text:c="10"/></text:p>
      <text:p text:style-name="P5">Vorname: <text:s text:c="16"/></text:p>
      <text:p text:style-name="P4">Al<text:span text:style-name="T1">ter:</text:span></text:p>
      <text:p text:style-name="P4">m/<text:span text:style-name="T2">w:</text:span></text:p>
      <text:p text:style-name="P2"/>
      <text:p text:style-name="P6">Name des/der Erziehungsberechtigten:</text:p>
      <text:p text:style-name="P6"/>
      <text:p text:style-name="P6"><text:span text:style-name="T1">(Notfall)</text:span>Telefon:</text:p>
      <text:p text:style-name="P2"/>
      <text:p text:style-name="P2">Gibt es bekannte Allergien ( Tierhaare/ Heu/Stroh)?:</text:p>
      <text:p text:style-name="P2"/>
      <text:p text:style-name="P7">Besteht eine Lebensmittelallergie (Laktose/Gluten….)?:</text:p>
      <text:p text:style-name="P7"/>
      <text:p text:style-name="P8">Wenn ja, Welch<text:span text:style-name="T2">e?:</text:span></text:p>
      <text:p text:style-name="P2"/>
      <text:p text:style-name="P9">Vegetarisch/Vegan?:</text:p>
      <text:p text:style-name="P6"/>
      <text:p text:style-name="P10">Müssen Medikamente eingenommen werden?:</text:p>
      <text:p text:style-name="P11">(Bitte einnahmefertig mitgeben)</text:p>
      <text:p text:style-name="P12">Ist ihr Kind Haftpflichtversichert?:</text:p>
      <text:p text:style-name="P6">Ich bin mit einer geschlechtergemischten Unterbringung einverstanden ja nein :</text:p>
      <text:p text:style-name="P13">(Wir schlafen in einem offenen wettergeschützten Strohstall)</text:p>
      <text:p text:style-name="P6"/>
      <text:p text:style-name="P6"/>
      <text:p text:style-name="P14">Bitte denken Sie unbedingt daran, Ihrem Kind zur Ferienfreizeit eine gültige Krankenversicherungskarte und <text:s/>Impfpass mitzugeben! <text:s/></text:p>
      <text:p text:style-name="P14"/>
      <text:p text:style-name="P15"><text:span text:style-name="T3">!!</text:span><text:span text:style-name="T4">Da es sich bei dem Bauernhof um einen laufenden Betrieb handelt, können wir leider nur Karateka ab 1</text:span><text:span text:style-name="T5">0</text:span><text:span text:style-name="T4"> Jahren berücksichtigen</text:span><text:span text:style-name="T3">!!</text:span></text:p>
      <text:p text:style-name="P15"><text:span text:style-name="T3"/></text:p>
      <text:p text:style-name="P15"/>
      <text:p text:style-name="P16">Ich /wir als Eltern sind gern bereit bei der „Nachtwache“ <text:s/>(2Std) anwesend zu sein:</text:p>
      <text:p text:style-name="P16">Ja : <text:s text:c="4"/>1.von-bis:</text:p>
      <text:p text:style-name="P16">oder : 2.von-bis:</text:p>
      <text:p text:style-name="P16"/>
      <text:p text:style-name="P15">Ort, Datum, Unterschrift d. Erziehungsberechtigten </text:p>
      <text:p text:style-name="P2"><text:soft-page-break/></text:p>
      <text:p text:style-name="P17">Vorstellung Programm</text:p>
      <text:p text:style-name="P17"/>
      <text:p text:style-name="P17"/>
      <text:p text:style-name="P17">5.7./26.7. 2025</text:p>
      <text:p text:style-name="P18"/>
      <text:p text:style-name="P19">1<text:span text:style-name="T6">3</text:span>.oo <text:span text:style-name="T7">Uhr </text:span>Anreise: Dorfstrasse 12, 48465 Isterber<text:span text:style-name="T6">g</text:span></text:p>
      <text:p text:style-name="P20">Wir beziehen unseren Schlafplatz im Stroh neben den Kälbchen</text:p>
      <text:p text:style-name="P19"><text:span text:style-name="T6">E</text:span>rkunden de<text:span text:style-name="T6">s</text:span> Bauernhof<text:span text:style-name="T6">es</text:span>, mit Führung <text:span text:style-name="T6">und frischer Milch</text:span></text:p>
      <text:p text:style-name="P20">Anschließend Training und Vorführung </text:p>
      <text:p text:style-name="P21">Abendessen(Geflügel-Hot-Dog/Gemüse/Obst)</text:p>
      <text:p text:style-name="P20"><text:span text:style-name="T7">Demokratischer Entscheid über </text:span>Spiele <text:span text:style-name="T7">und freie Zeit</text:span>, Nachtwanderung,</text:p>
      <text:p text:style-name="P21">Nachtruhe</text:p>
      <text:p text:style-name="P20">………………………………..</text:p>
      <text:p text:style-name="P22">6.7/27.7. 2025</text:p>
      <text:p text:style-name="P22"/>
      <text:p text:style-name="P23">Frühtraining</text:p>
      <text:p text:style-name="P23"><text:s text:c="17"/>Reihenfolge entscheiden wir durch demokratische Abstimmung</text:p>
      <text:p text:style-name="P23">Frühstück<text:span text:style-name="T8">( Brötchen/Aufschnitt/frische Milch)</text:span></text:p>
      <text:p text:style-name="P23"/>
      <text:p text:style-name="P24"><text:span text:style-name="T9">Schatzsuche :Gewinn</text:span><text:span text:style-name="T10">e sind</text:span><text:span text:style-name="T9"> Gutschein</text:span><text:span text:style-name="T10">e</text:span><text:span text:style-name="T9"> vo</text:span><text:span text:style-name="T11">n </text:span><text:span text:style-name="T9">„</text:span><text:span text:style-name="T12">Blocchettini </text:span><text:span text:style-name="T13">“</text:span></text:p>
      <text:p text:style-name="P24"><text:span text:style-name="T13"/></text:p>
      <text:p text:style-name="P25">Einräumen unserer Sachen </text:p>
      <text:p text:style-name="P26"><text:span text:style-name="T14">und Abreise ab ca .14.</text:span><text:span text:style-name="T15">30</text:span><text:span text:style-name="T14"> <text:s/></text:span><text:span text:style-name="T16">U</text:span><text:span text:style-name="T14">hr</text:span></text:p>
      <text:p text:style-name="P24"><text:span text:style-name="T13"/></text:p>
      <text:p text:style-name="P23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Historic" svg:font-family="'Segoe UI Historic'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08:58:42.102000000</meta:creation-date>
    <dc:date>2025-04-22T21:06:46.375000000</dc:date>
    <meta:editing-duration>PT10M43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2" meta:paragraph-count="41" meta:word-count="190" meta:character-count="1629" meta:non-whitespace-character-count="1423"/>
  </office:meta>
</office:document-meta>
</file>